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Dorpsstraat 5, 1566 AA Assendelft, Dorpsstraat 5 te Assendelft - het bouwen van een aanbouw 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098 - het bouwen van een aanbouw en dakopbouw aan de achterzijde van de woning -  - op de locatie Dorpsstraat 5, 1566 AA Assendelft, Dorpsstraat 5 te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03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8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098</meta:user-defined>
    <dc:language>nl</dc:language>
    <meta:user-defined meta:name="DC.title">Besluit op aanvraag omgevingsvergunning met BOPA - Dorpsstraat 5, 1566 AA Assendelft, Dorpsstraat 5 te Assendelft - het bouwen van een aanbouw en dakopbouw aan de achterzijde van de woning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461</meta:user-defined>
    <meta:user-defined meta:name="OVERHEIDop.publicationIssue">163815</meta:user-defined>
    <meta:user-defined meta:name="OVERHEIDop.GmbID/DC.identifier">gmb-2026-163815</meta:user-defined>
    <meta:user-defined meta:name="OVERHEIDop.versieInformatie"/>
  </office:meta>
</office:document-meta>
</file>