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Opslaan van gevaarlijke stoffen in verpakking - De Bolder 40, 9206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lder 40, 9206AN Drachten, Opslaan van gevaarlijke stoffen in verpakking, ontvangen: 2 april 2026. De aanvraag is geregistreerd onder zaaknummer Z2026-000009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8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81</meta:user-defined>
    <meta:user-defined meta:name="DCTERMS.abstract">Aanvraag omgevingsvergunning: De Bolder 40, 9206AN Drachten, Opslaan van gevaarlijke stoffen in verpakking, ontvangen: 2 april 2026, zaaknummer: Z2026-00000981</meta:user-defined>
    <dc:language>nl</dc:language>
    <meta:user-defined meta:name="OVERHEIDop.locatietype/OVERHEIDop.gebiedsmarkering">Punt</meta:user-defined>
    <meta:user-defined meta:name="DC.title">Gemeente Smallingerland - aanvraag omgevingsvergunning - Opslaan van gevaarlijke stoffen in verpakking - De Bolder 40, 9206AN Drachten</meta:user-defined>
    <meta:user-defined meta:name="DCTERMS.W3CDTF/DCTERMS.available">2026-04-08</meta:user-defined>
    <meta:user-defined meta:name="DCTERMS.W3CDTF/OVERHEIDop.jaargang">2026</meta:user-defined>
    <meta:user-defined meta:name="OVERHEIDop.publicationIssue">163814</meta:user-defined>
    <meta:user-defined meta:name="OVERHEIDop.GmbID/DC.identifier">gmb-2026-163814</meta:user-defined>
    <meta:user-defined meta:name="OVERHEIDop.versieInformatie"/>
  </office:meta>
</office:document-meta>
</file>