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Noordereinde 4, 1243JG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april 2026 een Sloopmelding ontvangen voor de locatie Noordereinde 4, 1243JG 's-Graveland. De melding is geregistreerd onder zaaknummer Z2026-00000367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381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1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1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67</meta:user-defined>
    <meta:user-defined meta:name="DCTERMS.abstract">Betreft: Melding op locatie Noordereinde 4, 1243JG 's-Graveland </meta:user-defined>
    <dc:language>nl</dc:language>
    <meta:user-defined meta:name="OVERHEIDop.locatietype/OVERHEIDop.gebiedsmarkering">Vlak</meta:user-defined>
    <meta:user-defined meta:name="DC.title">Kennisgeving ontvangst melding, Noordereinde 4, 1243JG 's-Graveland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812</meta:user-defined>
    <meta:user-defined meta:name="OVERHEIDop.GmbID/DC.identifier">gmb-2026-163812</meta:user-defined>
    <meta:user-defined meta:name="OVERHEIDop.versieInformatie"/>
  </office:meta>
</office:document-meta>
</file>