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eurweg 8, 4941V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239 voor King Cruise 2026 op locatie Steurweg 8, 4941V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 organiseren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Zondagswe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me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8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39</meta:user-defined>
    <meta:user-defined meta:name="DCTERMS.abstract">Betreft: beschikking op aanvraag op locatie Steurweg 8, 4941VR Raamsdonks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beschikking op aanvraag, Steurweg 8, 4941VR Raamsdonksv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11</meta:user-defined>
    <meta:user-defined meta:name="OVERHEIDop.GmbID/DC.identifier">gmb-2026-163811</meta:user-defined>
    <meta:user-defined meta:name="OVERHEIDop.versieInformatie"/>
  </office:meta>
</office:document-meta>
</file>