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eerlandenweg 57 1187Z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ottelier Slooptechniek B.V.</text:p>
            <text:p text:style-name="common-al">Zaaknummer: OD2026-0021267</text:p>
            <text:p text:style-name="common-al">DSO nummer: 2026032701083</text:p>
            <text:p text:style-name="common-al">Ontvangstdatum melding: 27-03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8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1267</meta:user-defined>
    <meta:user-defined meta:name="DCTERMS.abstract">Meerlandenweg 57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Meerlandenweg 57 1187ZR Amstelv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09</meta:user-defined>
    <meta:user-defined meta:name="OVERHEIDop.GmbID/DC.identifier">gmb-2026-163809</meta:user-defined>
    <meta:user-defined meta:name="OVERHEIDop.versieInformatie"/>
  </office:meta>
</office:document-meta>
</file>