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wee scootmobielruimten bij twee woongebouwen op de locatie Nabij Malderburchtstraat 2-136 te Malden zaaknummer AB25.009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 april 2026 </text:p>
            <text:p text:style-name="common-al">
            <text:span text:style-name="nadrukvet">DSO-kenmerk:</text:span> 2025120800570</text:p>
            <text:p text:style-name="common-al">
            <text:span text:style-name="nadrukvet">Voor:</text:span> het realiseren van twee scootmobielruimten bij twee woongebouwen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Nabij Malderburchtstraat 2-136 te Malden </text:p>
            <text:p text:style-name="common-al">
            <text:span text:style-name="nadrukvet">Ons zaaknummer:</text:span> AB25.0096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me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380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0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0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963</meta:user-defined>
    <dc:language>nl</dc:language>
    <meta:user-defined meta:name="DC.title">Toestemming voor het realiseren van twee scootmobielruimten bij twee woongebouwen op de locatie Nabij Malderburchtstraat 2-136 te Malden zaaknummer AB25.00963</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460</meta:user-defined>
    <meta:user-defined meta:name="OVERHEIDop.publicationIssue">163808</meta:user-defined>
    <meta:user-defined meta:name="OVERHEIDop.GmbID/DC.identifier">gmb-2026-163808</meta:user-defined>
    <meta:user-defined meta:name="OVERHEIDop.versieInformatie"/>
  </office:meta>
</office:document-meta>
</file>