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vigerende regels omgevingsplan in verband met realisatie woongebouw aan Leemskuilen 4A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de vigerende regels omgevingsplan in verband met realisatie woongebouw aan Leemskuilen 4A 5531NL Bladel. Het kenmerk van de gemeente voor deze zaak is ZBLA2026-0006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4-2026 15: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8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12</meta:user-defined>
    <meta:user-defined meta:name="DCTERMS.abstract">afwijken van de vigerende regels omgevingsplan in verband met realisatie woo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de vigerende regels omgevingsplan in verband met realisatie woongebouw aan Leemskuilen 4A 5531NL Bladel</meta:user-defined>
    <meta:user-defined meta:name="DCTERMS.W3CDTF/DCTERMS.available">2026-04-08</meta:user-defined>
    <meta:user-defined meta:name="DCTERMS.W3CDTF/OVERHEIDop.jaargang">2026</meta:user-defined>
    <meta:user-defined meta:name="OVERHEIDop.publicationIssue">163804</meta:user-defined>
    <meta:user-defined meta:name="OVERHEIDop.GmbID/DC.identifier">gmb-2026-163804</meta:user-defined>
    <meta:user-defined meta:name="OVERHEIDop.versieInformatie"/>
  </office:meta>
</office:document-meta>
</file>