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gedeeltelijk verleend voor de ‘Bouwactiviteit (technisch)’en de ‘Activiteit gemeentelijk monument’, en gedeeltelijk geweigerd voor de ‘Bouwactiviteit (omgevingsplan)’ en de activiteit ‘Afwijken van de regels van het omgevingsplan’, Nassauplein 34, 2585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uinhuis in de tuin van de woning Nassauplein 34 en het plaatsen van een glasoverkapping boven het terras aan de achterzijde van de woning</text:p>
            <text:p text:style-name="common-al"/>
            <text:p text:style-name="common-al">Ons kenmerk: VTH2025-3035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plein 34, 2585 ED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80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0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0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359</meta:user-defined>
    <meta:user-defined meta:name="DCTERMS.abstract">het plaatsen van een tuinhuis in de tuin van de woning Nassauplein 34 en het plaatsen van een glasoverkapping boven het terras aan de achterzijde van de woning</meta:user-defined>
    <dc:language>nl</dc:language>
    <meta:user-defined meta:name="OVERHEIDop.locatietype/OVERHEIDop.gebiedsmarkering">Punt</meta:user-defined>
    <meta:user-defined meta:name="DC.title">Omgevingsvergunning – Aanvraag gedeeltelijk verleend voor de ‘Bouwactiviteit (technisch)’en de ‘Activiteit gemeentelijk monument’, en gedeeltelijk geweigerd voor de ‘Bouwactiviteit (omgevingsplan)’ en de activiteit ‘Afwijken van de regels van het omgevingsplan’, Nassauplein 34, 2585 ED ’s-Gravenhage</meta:user-defined>
    <meta:user-defined meta:name="OVERHEIDop.datumEindeReactietermijn">2026-05-18</meta:user-defined>
    <meta:user-defined meta:name="OVERHEIDop.terinzageleggingBG">https://www.digitale-inzage.nl/Den%20Haag/dossier/H34pfLJsqUKuEb5GRiK6gQ</meta:user-defined>
    <meta:user-defined meta:name="DCTERMS.W3CDTF/DCTERMS.available">2026-04-08</meta:user-defined>
    <meta:user-defined meta:name="DCTERMS.W3CDTF/OVERHEIDop.jaargang">2026</meta:user-defined>
    <meta:user-defined meta:name="OVERHEIDop.publicationIssue">163802</meta:user-defined>
    <meta:user-defined meta:name="OVERHEIDop.GmbID/DC.identifier">gmb-2026-163802</meta:user-defined>
    <meta:user-defined meta:name="OVERHEIDop.versieInformatie"/>
  </office:meta>
</office:document-meta>
</file>