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loods, Schoolstraat 51, 5124 RN Molenschot, Verzoeklocatie 2026021300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loods op het adres Schoolstraat 51, 5124 RN Molenschot. Verzenddatum besluit 03-04-2026 (113578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8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78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loods, Schoolstraat 51, 5124 RN Molenschot, Verzoeklocatie 2026021300289</meta:user-defined>
    <meta:user-defined meta:name="DCTERMS.W3CDTF/DCTERMS.available">2026-04-08</meta:user-defined>
    <meta:user-defined meta:name="DCTERMS.W3CDTF/OVERHEIDop.jaargang">2026</meta:user-defined>
    <meta:user-defined meta:name="OVERHEIDop.publicationIssue">163801</meta:user-defined>
    <meta:user-defined meta:name="OVERHEIDop.GmbID/DC.identifier">gmb-2026-163801</meta:user-defined>
    <meta:user-defined meta:name="OVERHEIDop.versieInformatie"/>
  </office:meta>
</office:document-meta>
</file>