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arnavalsoptocht op 15 en 17 februari 2026 door C.V. De Heikneuters te M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carnavalsoptocht op 15 en 17 februari 2026 door C.V. De Heikneuters in Mook. De vergunning is verzonden op 7 januari 2026.</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38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carnavalsoptocht op 15 en 17 februari 2026 door C.V. De Heikneuters te Mook </meta:user-defined>
    <dc:language>nl</dc:language>
    <meta:user-defined meta:name="OVERHEIDop.locatietype/OVERHEIDop.gebiedsmarkering">Woonplaats</meta:user-defined>
    <meta:user-defined meta:name="DC.title">Algemeen plaatselijke verordening: APV vergunning verleend voor carnavalsoptocht op 15 en 17 februari 2026 door C.V. De Heikneuters te Mook</meta:user-defined>
    <meta:user-defined meta:name="DCTERMS.W3CDTF/DCTERMS.available">2026-01-16</meta:user-defined>
    <meta:user-defined meta:name="DCTERMS.W3CDTF/OVERHEIDop.jaargang">2026</meta:user-defined>
    <meta:user-defined meta:name="OVERHEIDop.publicationIssue">16380</meta:user-defined>
    <meta:user-defined meta:name="OVERHEIDop.GmbID/DC.identifier">gmb-2026-16380</meta:user-defined>
    <meta:user-defined meta:name="OVERHEIDop.versieInformatie"/>
  </office:meta>
</office:document-meta>
</file>