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ex artikel 2:52 van de Algemene Plaatselijke Verordening gemeente Bergen (L)</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
            <text:span text:style-name="nadrukvet">Overwegende:</text:span>
          </text:p>
            <text:list text:style-name="id1-3-2-1-1-4">
              <text:list-item text:style-override="id1-3-2-1-1-4-1">
                <text:number>-</text:number>
                <text:p text:style-name="al">dat het ingevolge artikel 2:52 van de Algemene Plaatselijke Verordening gemeente Bergen (L) verboden is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list-item>
              <text:list-item text:style-override="id1-3-2-1-1-4-2">
                <text:number>-</text:number>
                <text:p text:style-name="al">dat het wenselijk is om terreinen aan te wijzen waar dit verbod van toepassing is; </text:p>
              </text:list-item>
            </text:list>
            <text:p text:style-name="al">
            <text:span text:style-name="nadrukvet">Gelet op:</text:span>
          </text:p>
            <text:p text:style-name="al">artikel 2:52 van de Algemene Plaatselijke Verordening gemeente Bergen (L);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le terreinen waar een markt, kermis, uitvoering, bijeenkomst of plechtigheid wordt gehouden aan te wijzen als gebied waar het verboden is zich met een fiets of bromfiets te begeven gedurende de uren dat deze markt, kermis, uitvoering, bijeenkomst of plechtigheid wordt gehouden;</text:p>
              </text:list-item>
              <text:list-item text:style-override="id1-3-2-2-1-2-2">
                <text:number>II.</text:number>
                <text:p text:style-name="al">Dit besluit treedt in werking met ingang van de eerste dag na bekendmaking.</text:p>
              </text:list-item>
            </text:list>
          </text:section>
        </text:section>
        <text:section text:name="regeling-sluiting_id1-3-2-3" text:style-name="regeling-sluiting">
          <text:section text:name="ondertekening_id1-3-2-3-1">
            <text:p><text:span text:style-name="functie">Bergen (L), 31 maart 2026</text:span></text:p>
          </text:section>
          <text:section text:name="ondertekening_id1-3-2-3-2">
            <text:p><text:span text:style-name="functie"/></text:p>
            <text:p><text:span text:style-name="functie">Burgemeester en wethouders van Bergen (L),</text:span></text:p>
          </text:section>
          <text:section text:name="ondertekening_id1-3-2-3-3">
            <text:p><text:span text:style-name="functie"/></text:p>
            <text:p><text:span text:style-name="functie">H.H.M. Timmermans</text:span></text:p>
            <text:p><text:span text:style-name="functie">Secretaris</text:span></text:p>
          </text:section>
          <text:section text:name="ondertekening_id1-3-2-3-4">
            <text:p><text:span text:style-name="functie"/></text:p>
            <text:p><text:span text:style-name="functie">M.H.D. Rauner</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daartegen binnen zes weken na de dag van bekendmaking van dit besluit bezwaar maken. Dat kan door middel van een brief of via het digitale formulier op onze website. Zie <text:a xlink:href="https://www.bergen.nl/bezwaar-indienen?origin=/bezwaar-en-beroep-indienen" xlink:type="simple"><text:span text:style-name="nadrukondlijn">www.bergen.nl/bezwaar-en-beroep-indienen</text:spa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al"/>
          <text:p text:style-name="al">Het besluit is geldig vanaf de dag na de bekendmaking van dit besluit,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s://www.rechtspraak.nl/organisatie-en-contact/rechtsgebieden/bestuursrecht" xlink:type="simple"><text:span text:style-name="nadrukondlijn">www.rechtspraak.nl/Organisatie-en-contact/Rechtsgebieden/Bestuursrecht</text:span></text:a>. Voor de behandeling van uw verzoek brengt de rechtbank u kosten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37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artikel 2:52 van de Algemene Plaatselijke Verordening gemeente Bergen (L)]|[https://lokaleregelgeving.overheid.nl/CVDR656845/8#hoofdstuk_2._paragraaf_8._artikel_2:52</meta:user-defined>
    <meta:user-defined meta:name="OVERHEIDop.referentienummer">241848</meta:user-defined>
    <meta:user-defined meta:name="DCTERMS.alternative">Aanwijzingsbesluit ex artikel 2:52 van de Algemene Plaatselijke Verordening gemeente Bergen (L)</meta:user-defined>
    <dc:language>nl</dc:language>
    <meta:user-defined meta:name="OVERHEIDop.locatietype/OVERHEIDop.gebiedsmarkering">Gemeente</meta:user-defined>
    <meta:user-defined meta:name="DC.title">Aanwijzingsbesluit ex artikel 2:52 van de Algemene Plaatselijke Verordening gemeente Bergen (L)</meta:user-defined>
    <meta:user-defined meta:name="DCTERMS.W3CDTF/DCTERMS.available">2026-04-09</meta:user-defined>
    <meta:user-defined meta:name="DCTERMS.W3CDTF/OVERHEIDop.jaargang">2026</meta:user-defined>
    <meta:user-defined meta:name="OVERHEIDop.publicationIssue">163798</meta:user-defined>
    <meta:user-defined meta:name="OVERHEIDop.betreftRegeling">CVDR760143_1</meta:user-defined>
    <meta:user-defined meta:name="OVERHEIDop.GmbID/DC.identifier">gmb-2026-163798</meta:user-defined>
    <meta:user-defined meta:name="xs:date/OVERHEIDop.startdatum">2026-04-10</meta:user-defined>
    <meta:user-defined meta:name="OVERHEIDop.versieInformatie"/>
  </office:meta>
</office:document-meta>
</file>