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bomen, Icaruslaan 563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43 </text:p>
            <text:p text:style-name="common-al"> Omschrijving: kappen van 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caruslaan 5631LD Eindhoven</text:p>
              </text:list-item>
            </text:list>
            <text:p text:style-name="common-al"> Datum ontvangst: 02-04-2026 21:0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7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43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DC.title">Ingediende aanvraag omgevingsvergunning: kappen van 7 bomen, Icaruslaan 5631LD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97</meta:user-defined>
    <meta:user-defined meta:name="OVERHEIDop.GmbID/DC.identifier">gmb-2026-163797</meta:user-defined>
    <meta:user-defined meta:name="OVERHEIDop.versieInformatie"/>
  </office:meta>
</office:document-meta>
</file>