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lapstoelconcerten Terwijde, Franz Lehársingel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9221</text:span>
          </text:p>
            <text:p text:style-name="common-al">
            <text:span text:style-name="nadrukvet"/>
          </text:p>
            <text:p text:style-name="common-al">
            <text:span text:style-name="nadrukvet">Algemene kenmerken van het evenement:</text:span>
          </text:p>
            <text:p text:style-name="common-al">Naam evenement: Klapstoelconcerten Terwijde</text:p>
            <text:p text:style-name="common-al">Locatie: Franz Lehársingel hoek Operettelaan te Utrecht</text:p>
            <text:p text:style-name="common-al"/>
            <text:p text:style-name="common-al">
            <text:span text:style-name="nadrukvet">Data en tijden evenement</text:span>:</text:p>
            <text:p text:style-name="common-al">Het evenement is op de onderstaande dagen en tijdstippen:</text:p>
            <text:p text:style-name="common-al">Van 28 juni 2026 11:30 uur tot 28 juni 2026 12:30 uur</text:p>
            <text:p text:style-name="common-al">Van 12 juli 2026 11:30 uur tot 12 juli 2026 12:30 uur</text:p>
            <text:p text:style-name="common-al">Van 30 augustus 2026 11:30 uur tot 30 augustus 2026 12:30 uur</text:p>
            <text:p text:style-name="common-al">Van 13 september 2026 11:30 uur tot 13 september 2026 12:30 uur</text:p>
            <text:p text:style-name="common-al"/>
            <text:p text:style-name="common-al">Opbouw één uur voor aanvang concert</text:p>
            <text:p text:style-name="common-al">Afbouw één uur na afloop concert</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7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9221</meta:user-defined>
    <meta:user-defined meta:name="DCTERMS.abstract">Toelichting: Klapstoelconcerten Terwijde</meta:user-defined>
    <dc:language>nl</dc:language>
    <meta:user-defined meta:name="OVERHEIDop.locatietype/OVERHEIDop.gebiedsmarkering">Punt</meta:user-defined>
    <meta:user-defined meta:name="DC.title">Aangevraagde evenementenvergunningen, Klapstoelconcerten Terwijde, Franz Lehársingel te Utrecht</meta:user-defined>
    <meta:user-defined meta:name="DCTERMS.W3CDTF/DCTERMS.available">2026-04-08</meta:user-defined>
    <meta:user-defined meta:name="DCTERMS.W3CDTF/OVERHEIDop.jaargang">2026</meta:user-defined>
    <meta:user-defined meta:name="OVERHEIDop.publicationIssue">163791</meta:user-defined>
    <meta:user-defined meta:name="OVERHEIDop.GmbID/DC.identifier">gmb-2026-163791</meta:user-defined>
    <meta:user-defined meta:name="OVERHEIDop.versieInformatie"/>
  </office:meta>
</office:document-meta>
</file>