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vaste mest, champost of dikke fractie, 363d 7951PC Staphorst, Lankhorsterweg 29 7951PM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2-2026</text:p>
            <text:p text:style-name="common-al">
            <text:span text:style-name="nadrukvet">Locatie:</text:span> Lankhorsterweg 29 7951PM Staphorst</text:p>
            <text:p text:style-name="common-al">
            <text:span text:style-name="nadrukvet">Zaakomschrijving:</text:span> het opslaan van vaste mest, champost of dikke fractie</text:p>
            <text:p text:style-name="common-al">
            <text:span text:style-name="nadrukvet">Zaaknummer:</text:span> Z/STH26/05941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aste mest, champost of dikke fract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94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378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8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8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9417</meta:user-defined>
    <meta:user-defined meta:name="DCTERMS.abstract">het opslaan van vaste mest, champost of dikke fra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vaste mest, champost of dikke fractie, 363d 7951PC Staphorst, Lankhorsterweg 29 7951PM Staphors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3789</meta:user-defined>
    <meta:user-defined meta:name="OVERHEIDop.GmbID/DC.identifier">gmb-2026-163789</meta:user-defined>
    <meta:user-defined meta:name="OVERHEIDop.versieInformatie"/>
  </office:meta>
</office:document-meta>
</file>