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erweg 2 7683RV Den Ham, plaatsen van 2 dakkapellen, ontvangen op 02-04-2026, zaaknummer TR-Z2026-000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Boerweg 2 7683RV Den Ham</text:p>
            <text:p text:style-name="common-al">
            <text:span text:style-name="nadrukvet">Project:</text:span> plaatsen van 2 dakkapellen</text:p>
            <text:p text:style-name="common-al">
            <text:span text:style-name="nadrukvet">Ingekomen:</text:span> 02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378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762</meta:user-defined>
    <meta:user-defined meta:name="DCTERMS.abstract">plaatsen van 2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oerweg 2 7683RV Den Ham, plaatsen van 2 dakkapellen, ontvangen op 02-04-2026, zaaknummer TR-Z2026-000762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3781</meta:user-defined>
    <meta:user-defined meta:name="OVERHEIDop.GmbID/DC.identifier">gmb-2026-163781</meta:user-defined>
    <meta:user-defined meta:name="OVERHEIDop.versieInformatie"/>
  </office:meta>
</office:document-meta>
</file>