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Kievitmee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Het college van burgemeester en wethouders van de gemeente Harderwijk is voornemens, met inachtneming van een termijn van 20 kalenderdagen, ingaande de dag na deze publicatie, een perceel grond, ter grootte van ongeveer 57 m2, gelegen aan Kievitmeen 100 te Harderwijk, deel uitmakende van het perceel kadastraal bekend gemeente Harderwijk, sectie F, nummer 2453 (ged.) te gunnen aan een aangrenzend eigenaar. </text:span>
            </text:span>
          </text:p>
            <text:p text:style-name="common-al">
            <text:span text:style-name="nadrukcur">
              <text:span text:style-name="nadrukcur">De gemeente is van mening dat deze eigenaar als enige serieuze gegadigde(n) in aanmerking komt voor deze verkoop omdat zij de enige aangrenzend eigenaar is. 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span>
          </text:p>
            <text:p text:style-name="common-al">
            <text:span text:style-name="nadrukcur">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span>
          </text:p>
            <text:p text:style-name="last-al">
            <text:span text:style-name="nadrukcur">
              <text:span text:style-name="nadrukcur">Voor nadere inlichtingen kunt u zich wenden tot mevrouw S. Duschka</text:span>
              <text:span text:style-name="nadrukcur">, telefoonnummer 0341-411 293 of per e-mail op s.duschka@harderwijk.nl.</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3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Kievitmeen 100</meta:user-defined>
    <meta:user-defined meta:name="DCTERMS.W3CDTF/DCTERMS.available">2026-01-15</meta:user-defined>
    <meta:user-defined meta:name="DCTERMS.W3CDTF/OVERHEIDop.jaargang">2026</meta:user-defined>
    <meta:user-defined meta:name="OVERHEIDop.publicationIssue">16378</meta:user-defined>
    <meta:user-defined meta:name="OVERHEIDop.GmbID/DC.identifier">gmb-2026-16378</meta:user-defined>
    <meta:user-defined meta:name="OVERHEIDop.versieInformatie"/>
  </office:meta>
</office:document-meta>
</file>