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tijdelijk energieopslagsysteem (batterijen) incl. betonwand en hekwerk op het perceel Industrieweg 5, 3812 RX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tijdelijk energieopslagsysteem (batterijen) incl. betonwand en hekwerk op het perceel Industrieweg 5, 3812 RX Amersfoort</text:span>
          </text:p>
            <text:p text:style-name="common-al">De Gemeente Amersfoort heeft op 03-04-2026 een omgevingsvergunning verleend voor het plaatsen van een tijdelijk energieopslagsysteem (batterijen) incl. betonwand en hekwerk op het perceel Industrieweg 5, 3812 RX Amersfoort, met kenmerk CLZ-00033136. Het betreft een vergunning voor 5 jaar.</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3-04-2026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63771</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771</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771</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CLZ-00033136</meta:user-defined>
    <dc:language>nl</dc:language>
    <meta:user-defined meta:name="OVERHEIDop.locatietype/OVERHEIDop.gebiedsmarkering">Punt</meta:user-defined>
    <meta:user-defined meta:name="DC.title">Verleende omgevingsvergunning voor het plaatsen van een tijdelijk energieopslagsysteem (batterijen) incl. betonwand en hekwerk op het perceel Industrieweg 5, 3812 RX Amersfoort</meta:user-defined>
    <meta:user-defined meta:name="DCTERMS.W3CDTF/DCTERMS.available">2026-04-08</meta:user-defined>
    <meta:user-defined meta:name="DCTERMS.W3CDTF/OVERHEIDop.jaargang">2026</meta:user-defined>
    <meta:user-defined meta:name="OVERHEIDop.publicationIssue">163771</meta:user-defined>
    <meta:user-defined meta:name="OVERHEIDop.GmbID/DC.identifier">gmb-2026-163771</meta:user-defined>
    <meta:user-defined meta:name="OVERHEIDop.versieInformatie"/>
  </office:meta>
</office:document-meta>
</file>