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int Jansteen, Oude Drydijck, Wilhelminastraat, Badhuisweg en 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de elektriciteitskabels vervangen aan Sint Jansteen, Oude Drydijck, Wilhelminastraat, Badhuisweg en omgeving</text:span>
          </text:p>
            <text:p text:style-name="common-al">De gemeente Gemeente Hulst heeft een aanvraag voor een omgevingsvergunning ontvangen. De vergunning is aangevraagd voor de elektriciteitskabels vervangen aan Sint Jansteen, Oude Drydijck, Wilhelminastraat, Badhuisweg en omgeving.</text:p>
            <text:p text:style-name="common-al">
            
          </text:p>
            <text:p text:style-name="common-al">Zaaknummer: 06771007300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last-al">U kunt geen bezwaar maken tegen een ingediende aanvraag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63770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77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77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1007300</meta:user-defined>
    <meta:user-defined meta:name="DCTERMS.abstract">Aanvraag vergunning voor 06771007300 de elektriciteitskabels vervangen aan Sint Jansteen, Oude Drydijck, Wilhelminastraat, Badhuisweg en omgeving</meta:user-defined>
    <dc:language>nl</dc:language>
    <meta:user-defined meta:name="OVERHEIDop.locatietype/OVERHEIDop.gebiedsmarkering">Vlak</meta:user-defined>
    <meta:user-defined meta:name="DC.title">Aanvraag omgevingsvergunning, Sint Jansteen, Oude Drydijck, Wilhelminastraat, Badhuisweg en omgeving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3770</meta:user-defined>
    <meta:user-defined meta:name="OVERHEIDop.GmbID/DC.identifier">gmb-2026-163770</meta:user-defined>
    <meta:user-defined meta:name="OVERHEIDop.versieInformatie"/>
  </office:meta>
</office:document-meta>
</file>