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geluidhinder voor de werkzaamheden voor de fietstunnel Duinviool van 19 tot en met 23 januari en 16 tot en met 21 februari 2026 aan Nieuwe Duin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Duinweg, Katwijk</text:p>
                  </table:table-cell>
                  <table:table-cell table:style-name="entry" table:number-rows-spanned="1" table:number-columns-spanned="1">
                    <text:p text:style-name="table_al">Een ontheffing geluidhinder voor de werkzaamheden voor de fietstunnel Duinviool van 19 t/m 23 januari en 16 t/m 21 februari 2026</text:p>
                  </table:table-cell>
                  <table:table-cell table:style-name="entry" table:number-rows-spanned="1" table:number-columns-spanned="1">
                    <text:p text:style-name="table_al">07-01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37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geluidhinder voor de werkzaamheden voor de fietstunnel Duinviool van 19 tot en met 23 januari en 16 tot en met 21 februari 2026 aan Nieuwe Duinweg te Katw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77</meta:user-defined>
    <meta:user-defined meta:name="OVERHEIDop.GmbID/DC.identifier">gmb-2026-16377</meta:user-defined>
    <meta:user-defined meta:name="OVERHEIDop.versieInformatie"/>
  </office:meta>
</office:document-meta>
</file>