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dubbel glas en het vervangen vankozijnen Pannestaartweg 2, 5363T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dubbel glas en het vervangen vankozijnen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Pannestaartweg 2, 5363TT Velp</text:p>
              </text:list-item>
              <text:list-item text:style-override="id1-3-2-1-1-2-4">
                <text:number>•</text:number>
                <text:p text:style-name="al">Zaaknummer: Z2026-0000124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7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43</meta:user-defined>
    <meta:user-defined meta:name="DCTERMS.abstract">Buiten behandeling laten aanvraag omgevingsvergunning voor het plaatsen van dubbel glas en het vervangen vankozijnen Pannestaartweg 2, 5363TT Velp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dubbel glas en het vervangen vankozijnen Pannestaartweg 2, 5363TT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68</meta:user-defined>
    <meta:user-defined meta:name="OVERHEIDop.GmbID/DC.identifier">gmb-2026-163768</meta:user-defined>
    <meta:user-defined meta:name="OVERHEIDop.versieInformatie"/>
  </office:meta>
</office:document-meta>
</file>