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plaatsen van een focus flitser voor een periode van 10 jaar- Noorderhogeweg en Zuiderhogew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oorderhogeweg en Zuiderhogeweg, Drachten, het plaatsen van een focus flitser voor een periode van 10 jaar, Z2025-00003088, datum bekendmaking: 3 april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7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8</meta:user-defined>
    <meta:user-defined meta:name="DCTERMS.abstract">Besluit vergunningsvrij, Noorderhogeweg en Zuiderhogeweg, Drachten, het plaatsen van een focus flitser voor een periode van 10 jaar, zaaknummer: Z2025-00003088, datum bekendmaking: 3 april 2026</meta:user-defined>
    <dc:language>nl</dc:language>
    <meta:user-defined meta:name="OVERHEIDop.locatietype/OVERHEIDop.gebiedsmarkering">Punt</meta:user-defined>
    <meta:user-defined meta:name="OVERHEIDop.locatietype/OVERHEIDop.gebiedsmarkering">Punt</meta:user-defined>
    <meta:user-defined meta:name="DC.title">Gemeente Smallingerland - Besluit vergunningsvrij - het plaatsen van een focus flitser voor een periode van 10 jaar- Noorderhogeweg en Zuiderhogeweg, Drachten</meta:user-defined>
    <meta:user-defined meta:name="DCTERMS.W3CDTF/DCTERMS.available">2026-04-08</meta:user-defined>
    <meta:user-defined meta:name="DCTERMS.W3CDTF/OVERHEIDop.jaargang">2026</meta:user-defined>
    <meta:user-defined meta:name="OVERHEIDop.publicationIssue">163766</meta:user-defined>
    <meta:user-defined meta:name="OVERHEIDop.GmbID/DC.identifier">gmb-2026-163766</meta:user-defined>
    <meta:user-defined meta:name="OVERHEIDop.versieInformatie"/>
  </office:meta>
</office:document-meta>
</file>