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termijn tijdelijke wegen en kraanopstelplaatsen tot 12 juli 2028 aan BLD K 651 + BLD K 335</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4-2026 een omgevingsvergunning verleend. De gemeente geeft hiermee toestemming voor het verlengen van de termijn tijdelijke wegen en kraanopstelplaatsen tot 12 juli 2028 aan BLD K 651 + BLD K 335. Het kenmerk van de gemeente voor deze zaak is ZBLA2026-0005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7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515</meta:user-defined>
    <meta:user-defined meta:name="DCTERMS.abstract">verlengen termijn tijdelijke wegen en kraanopstelplaatsen tot 12 juli 2028</meta:user-defined>
    <dc:language>nl</dc:language>
    <meta:user-defined meta:name="OVERHEIDop.locatietype/OVERHEIDop.gebiedsmarkering">Vlak</meta:user-defined>
    <meta:user-defined meta:name="OVERHEIDop.locatietype/OVERHEIDop.gebiedsmarkering">Punt</meta:user-defined>
    <meta:user-defined meta:name="DC.title">Vergunning voor het verlengen van de termijn tijdelijke wegen en kraanopstelplaatsen tot 12 juli 2028 aan BLD K 651 + BLD K 335</meta:user-defined>
    <meta:user-defined meta:name="DCTERMS.W3CDTF/DCTERMS.available">2026-04-08</meta:user-defined>
    <meta:user-defined meta:name="DCTERMS.W3CDTF/OVERHEIDop.jaargang">2026</meta:user-defined>
    <meta:user-defined meta:name="OVERHEIDop.publicationIssue">163764</meta:user-defined>
    <meta:user-defined meta:name="OVERHEIDop.GmbID/DC.identifier">gmb-2026-163764</meta:user-defined>
    <meta:user-defined meta:name="OVERHEIDop.versieInformatie"/>
  </office:meta>
</office:document-meta>
</file>