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regels omgevingsplan t.b.v. huisvesten AFAC en aanleggen uitrit, Rieteweg 4 8011AB Zwolle [Zaaknummer 0193ESUITE23462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1-2026</text:p>
            <text:p text:style-name="common-al">
            <text:span text:style-name="nadrukvet">Locatie:</text:span> Rieteweg 4 8011AB Zwolle</text:p>
            <text:p text:style-name="common-al">
            <text:span text:style-name="nadrukvet">Zaakomschrijving:</text:span> het tijdelijk (5 jaar) afwijken van regels in het omgevingsplan t.b.v. het huisvesten van AFAC en het aanleggen van een uitrit</text:p>
            <text:p text:style-name="common-al">
            <text:span text:style-name="nadrukvet">Zaaknummer:</text:span> 0193ESUITE234627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462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462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7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2346272025</meta:user-defined>
    <meta:user-defined meta:name="DCTERMS.abstract">het tijdelijk (5 jaar) afwijken van regels in het omgevingsplan t.b.v. het huisvesten van AFAC en 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fwijken regels omgevingsplan t.b.v. huisvesten AFAC en aanleggen uitrit, Rieteweg 4 8011AB Zwolle [Zaaknummer 0193ESUITE2346272025]</meta:user-defined>
    <meta:user-defined meta:name="DCTERMS.W3CDTF/DCTERMS.available">2026-01-15</meta:user-defined>
    <meta:user-defined meta:name="DCTERMS.W3CDTF/OVERHEIDop.jaargang">2026</meta:user-defined>
    <meta:user-defined meta:name="OVERHEIDop.publicationIssue">16376</meta:user-defined>
    <meta:user-defined meta:name="OVERHEIDop.GmbID/DC.identifier">gmb-2026-16376</meta:user-defined>
    <meta:user-defined meta:name="OVERHEIDop.versieInformatie"/>
  </office:meta>
</office:document-meta>
</file>