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bestaande vergunning  - Wulp 1, 9354 CE Zevenhuizen, Leek (LEE01) E 4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-04-2026 een besluit genomen op de aanvraag met zaaknummer 2026189561 voor het wijzigen van een bestaande vergunning  op locatie Wulp 1, 9354 CE Zevenhuizen, Leek (LEE01) E 490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56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een bestaande vergunning  - Wulp 1, 9354 CE Zevenhuizen, Leek (LEE01) E 490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8</meta:user-defined>
    <meta:user-defined meta:name="OVERHEIDop.GmbID/DC.identifier">gmb-2026-163758</meta:user-defined>
    <meta:user-defined meta:name="OVERHEIDop.versieInformatie"/>
  </office:meta>
</office:document-meta>
</file>