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aanleggen van een uitrit op het adres Chaamseweg 1, 5131 NG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voor een omgevingsvergunning voor het aanleggen van een uitrit op het adres Chaamseweg 1, 5131 NG Alphen is op verzoek van de aanvrager ingetrokken (1140766)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63753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753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753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140766</meta:user-defined>
    <meta:user-defined meta:name="DCTERMS.abstract">het aanleggen van een uitrit op het adres Chaamseweg 1, 5131 NG Alphen</meta:user-defined>
    <dc:language>nl</dc:language>
    <meta:user-defined meta:name="OVERHEIDop.locatietype/OVERHEIDop.gebiedsmarkering">Punt</meta:user-defined>
    <meta:user-defined meta:name="DC.title">Ingetrokken aanvraag omgevingsvergunning voor het aanleggen van een uitrit op het adres Chaamseweg 1, 5131 NG Alphen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3753</meta:user-defined>
    <meta:user-defined meta:name="OVERHEIDop.GmbID/DC.identifier">gmb-2026-163753</meta:user-defined>
    <meta:user-defined meta:name="OVERHEIDop.versieInformatie"/>
  </office:meta>
</office:document-meta>
</file>