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Leeuwarden op Wilhelminaplein in Leeuwarden (EVE-2026-035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ermis Leeuwarden op het Wilhelminaplein in Leeuwarden. Het evenement staat gepland op 15 t/m 21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4-02-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588</meta:user-defined>
    <dc:language>nl</dc:language>
    <meta:user-defined meta:name="OVERHEIDop.locatietype/OVERHEIDop.gebiedsmarkering">Vlak</meta:user-defined>
    <meta:user-defined meta:name="DC.title">Aanvraag evenementenvergunning voor Kermis Leeuwarden op Wilhelminaplein in Leeuwarden (EVE-2026-035588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48</meta:user-defined>
    <meta:user-defined meta:name="OVERHEIDop.GmbID/DC.identifier">gmb-2026-163748</meta:user-defined>
    <meta:user-defined meta:name="OVERHEIDop.versieInformatie"/>
  </office:meta>
</office:document-meta>
</file>