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van 3 appartementen, Nieuwe Deventerweg 6C 8014AG Zwolle [Zaaknummer 0193ESUITE4143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4-2026</text:p>
            <text:p text:style-name="common-al">
            <text:span text:style-name="nadrukvet">Locatie:</text:span> Nieuwe Deventerweg 6C 8014AG Zwolle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0193ESUITE414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14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7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414342026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van 3 appartementen, Nieuwe Deventerweg 6C 8014AG Zwolle [Zaaknummer 0193ESUITE414342026]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47</meta:user-defined>
    <meta:user-defined meta:name="OVERHEIDop.GmbID/DC.identifier">gmb-2026-163747</meta:user-defined>
    <meta:user-defined meta:name="OVERHEIDop.versieInformatie"/>
  </office:meta>
</office:document-meta>
</file>