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waren van portaal t.b.v. hoogspanningslijnen, nabij Oude Postbaan, Geleen (GLN00-H-1412) (GLN00-H-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waren van portaal t.b.v. hoogspanningslijnen</text:p>
            <text:p text:style-name="common-al">
            <text:span text:style-name="nadrukvet">Locatie: </text:span>nabij Oude Postbaan, Geleen (GLN00-H-1412) (GLN00-H-1410)</text:p>
            <text:p text:style-name="common-al">
            <text:span text:style-name="nadrukvet">Ontvangstdatum</text:span>: 6 maart 2026</text:p>
            <text:p text:style-name="common-al">
            <text:span text:style-name="nadrukvet">Kenmerk</text:span>: 2026-000005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7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576</meta:user-defined>
    <meta:user-defined meta:name="DCTERMS.abstract">Betreft : aanvraag op locatie nabij Oude Postbaan, Geleen (GLN00-H-1412) (GLN00-H-1410)</meta:user-defined>
    <dc:language>nl</dc:language>
    <meta:user-defined meta:name="OVERHEIDop.locatietype/OVERHEIDop.gebiedsmarkering">Vlak</meta:user-defined>
    <meta:user-defined meta:name="DC.title">Kennisgeving ontvangst verzwaren van portaal t.b.v. hoogspanningslijnen, nabij Oude Postbaan, Geleen (GLN00-H-1412) (GLN00-H-1410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44</meta:user-defined>
    <meta:user-defined meta:name="OVERHEIDop.GmbID/DC.identifier">gmb-2026-163744</meta:user-defined>
    <meta:user-defined meta:name="OVERHEIDop.versieInformatie"/>
  </office:meta>
</office:document-meta>
</file>