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73, 2806CE Gouda</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Gouda een besluit genomen op de aanvraag met kenmerk 2025-00017849. Het gaat over het vervangen van ramen en plaatsen monumentenglas op de locatie Fluwelensingel 73, 2806CE Gouda. De vergunning is verleend. Het besluit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7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78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luwelensingel 73, 2806CE Gouda</meta:user-defined>
    <meta:user-defined meta:name="DCTERMS.W3CDTF/DCTERMS.available">2026-04-08</meta:user-defined>
    <meta:user-defined meta:name="DCTERMS.W3CDTF/OVERHEIDop.jaargang">2026</meta:user-defined>
    <meta:user-defined meta:name="OVERHEIDop.publicationIssue">163737</meta:user-defined>
    <meta:user-defined meta:name="OVERHEIDop.GmbID/DC.identifier">gmb-2026-163737</meta:user-defined>
    <meta:user-defined meta:name="OVERHEIDop.versieInformatie"/>
  </office:meta>
</office:document-meta>
</file>