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ntsteken van een paasvuur op 5 of 6 april 2026 op de locatie Oysedwarsweg 3, 7384C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pril 2026</text:p>
            <text:p text:style-name="common-al"/>
            <text:p text:style-name="common-al">Kenmerk: Z2026-00000661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15 mei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7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61</meta:user-defined>
    <meta:user-defined meta:name="DCTERMS.abstract">Oysedwarsweg 3, 7384CE Wilp</meta:user-defined>
    <dc:language>nl</dc:language>
    <meta:user-defined meta:name="OVERHEIDop.locatietype/OVERHEIDop.gebiedsmarkering">Punt</meta:user-defined>
    <meta:user-defined meta:name="DC.title">Toestemming voor het ontsteken van een paasvuur op 5 of 6 april 2026 op de locatie Oysedwarsweg 3, 7384CE Wil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36</meta:user-defined>
    <meta:user-defined meta:name="OVERHEIDop.GmbID/DC.identifier">gmb-2026-163736</meta:user-defined>
    <meta:user-defined meta:name="OVERHEIDop.versieInformatie"/>
  </office:meta>
</office:document-meta>
</file>