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sterweg 1-1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D. van Geemen &amp; Zonen B.V.</text:p>
            <text:p text:style-name="common-al">Zaaknummer: OD2026-0017319</text:p>
            <text:p text:style-name="common-al">DSO nummer: 2026031200297</text:p>
            <text:p text:style-name="common-al">Ontvangstdatum melding: 12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7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7319</meta:user-defined>
    <meta:user-defined meta:name="DCTERMS.abstract">Asterweg/Grasweg Amsterdam (project AST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Asterweg 1-15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34</meta:user-defined>
    <meta:user-defined meta:name="OVERHEIDop.GmbID/DC.identifier">gmb-2026-163734</meta:user-defined>
    <meta:user-defined meta:name="OVERHEIDop.versieInformatie"/>
  </office:meta>
</office:document-meta>
</file>