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88de93-018a-48cb-ba44-47424a315f59.png" manifest:media-type="image/x-eps"/>
  <manifest:file-entry manifest:full-path="Pictures/Afbeelding2i738b27eb-daef-4d01-af9e-eeb16db9e64d.png" manifest:media-type="image/x-eps"/>
  <manifest:file-entry manifest:full-path="Pictures/Bord_E08ci801d579b-b0ba-4526-8fec-7522c33ae7d6.png" manifest:media-type="image/x-eps"/>
  <manifest:file-entry manifest:full-path="Pictures/SjoerdWezenbergi3e654d9a-ed03-4130-a7b8-95c19dc815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Wessel Ilckenstraat 3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08756 </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essel Ilckenstraat 10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Wessel Ilckenstraat 35, 1311 RE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essel Ilckenstraat 35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7.5mm" svg:height="74mm"><draw:image xlink:href="Pictures/Afbeelding1i7288de93-018a-48cb-ba44-47424a315f59.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7.6mm" svg:height="77.4mm"><draw:image xlink:href="Pictures/Afbeelding2i738b27eb-daef-4d01-af9e-eeb16db9e64d.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01d579b-b0ba-4526-8fec-7522c33ae7d6.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e654d9a-ed03-4130-a7b8-95c19dc8157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Wessel Ilcken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8756 </meta:user-defined>
    <meta:user-defined meta:name="DCTERMS.abstract">In de buurt van Wessel Ilckenstraat 3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Wessel Ilckenstraat 35 veranderen twee parkeerplaatsen in twee parkeerplaatsen bedoeld voor het opladen van elektrische auto’s</meta:user-defined>
    <meta:user-defined meta:name="DCTERMS.W3CDTF/DCTERMS.available">2026-04-08</meta:user-defined>
    <meta:user-defined meta:name="DCTERMS.W3CDTF/OVERHEIDop.jaargang">2026</meta:user-defined>
    <meta:user-defined meta:name="OVERHEIDop.publicationIssue">163732</meta:user-defined>
    <meta:user-defined meta:name="OVERHEIDop.GmbID/DC.identifier">gmb-2026-163732</meta:user-defined>
    <meta:user-defined meta:name="OVERHEIDop.versieInformatie"/>
  </office:meta>
</office:document-meta>
</file>