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ec8d43-d438-4566-96cc-c0e530f5282b.png" manifest:media-type="image/x-eps"/>
  <manifest:file-entry manifest:full-path="Pictures/Afbeelding2i67bdad3b-0f84-42d0-ad5a-a9751d88ede4.png" manifest:media-type="image/x-eps"/>
  <manifest:file-entry manifest:full-path="Pictures/Bord_E08ci2eeb4269-13ae-425c-ae10-b40a7d1c8231.png" manifest:media-type="image/x-eps"/>
  <manifest:file-entry manifest:full-path="Pictures/SjoerdWezenbergi435facbb-b75f-4871-9b41-fd09ab30ca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Vrijmark 14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08751 </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Vrijmark 139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Vrijmark 141, 1355 GN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rijmark 14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64.27924528301887mm"><draw:image xlink:href="Pictures/Afbeelding1i44ec8d43-d438-4566-96cc-c0e530f5282b.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67.64716981132075mm"><draw:image xlink:href="Pictures/Afbeelding2i67bdad3b-0f84-42d0-ad5a-a9751d88ede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2eeb4269-13ae-425c-ae10-b40a7d1c823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35facbb-b75f-4871-9b41-fd09ab30cab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7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Vrijmark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8751 </meta:user-defined>
    <meta:user-defined meta:name="DCTERMS.abstract">In de buurt van Vrijmark 14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rijmark 141 veranderen twee parkeerplaatsen in twee parkeerplaatsen bedoeld voor het opladen van elektrische auto’s</meta:user-defined>
    <meta:user-defined meta:name="DCTERMS.W3CDTF/DCTERMS.available">2026-04-08</meta:user-defined>
    <meta:user-defined meta:name="DCTERMS.W3CDTF/OVERHEIDop.jaargang">2026</meta:user-defined>
    <meta:user-defined meta:name="OVERHEIDop.publicationIssue">163729</meta:user-defined>
    <meta:user-defined meta:name="OVERHEIDop.GmbID/DC.identifier">gmb-2026-163729</meta:user-defined>
    <meta:user-defined meta:name="OVERHEIDop.versieInformatie"/>
  </office:meta>
</office:document-meta>
</file>