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toertocht op 12 april 2026 op de locatie diverse wegen door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aart 2026</text:p>
            <text:p text:style-name="common-al">Kenmerk: Z2026-0000060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372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600</meta:user-defined>
    <meta:user-defined meta:name="DCTERMS.abstract">diverse wegen door de gemeente Voorst</meta:user-defined>
    <dc:language>nl</dc:language>
    <meta:user-defined meta:name="OVERHEIDop.locatietype/OVERHEIDop.gebiedsmarkering">Vlak</meta:user-defined>
    <meta:user-defined meta:name="DC.title">Melding voor het houden van een toertocht op 12 april 2026 op de locatie diverse wegen door de gemeente Voors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28</meta:user-defined>
    <meta:user-defined meta:name="OVERHEIDop.GmbID/DC.identifier">gmb-2026-163728</meta:user-defined>
    <meta:user-defined meta:name="OVERHEIDop.versieInformatie"/>
  </office:meta>
</office:document-meta>
</file>