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mstelzijde 83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Plan A B.V.</text:p>
            <text:p text:style-name="common-al">Zaaknummer: OD2026-0017021</text:p>
            <text:p text:style-name="common-al">DSO nummer: 2026031100319</text:p>
            <text:p text:style-name="common-al">Ontvangstdatum melding: 11-03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7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021</meta:user-defined>
    <meta:user-defined meta:name="DCTERMS.abstract">5034 - Nieuwbouw bedrijfspand met woning te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Amstelzijde 83 1184TZ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27</meta:user-defined>
    <meta:user-defined meta:name="OVERHEIDop.GmbID/DC.identifier">gmb-2026-163727</meta:user-defined>
    <meta:user-defined meta:name="OVERHEIDop.versieInformatie"/>
  </office:meta>
</office:document-meta>
</file>