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i754b2970-7f86-4214-8e30-f938c3848fdf.png" manifest:media-type="image/x-eps"/>
  <manifest:file-entry manifest:full-path="Pictures/Afbeelding12ide4ab8fd-5c1e-45d9-99e0-c205aba00b16.png" manifest:media-type="image/x-eps"/>
  <manifest:file-entry manifest:full-path="Pictures/Bord_E08ci5007a964-f415-4f4b-be7c-b2d3442ddd12.png" manifest:media-type="image/x-eps"/>
  <manifest:file-entry manifest:full-path="Pictures/SjoerdWezenbergi3a03d9f7-41df-431d-8006-c063d3e974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Vollenhoveschans 7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08740 </text:p>
            <text:p text:style-name="al">Datum: 20-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Hengelostraat 61<text:span text:style-name="nadrukvet"/>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Vollenhoveschans 79, 1324 HV Almere </text:span>een<text:span text:style-name="nadrukvet"/>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Vollenhoveschans 79 t</text:span>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6.68360128617364mm"><draw:image xlink:href="Pictures/Afbeelding13i754b2970-7f86-4214-8e30-f938c3848fdf.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6.78489116517285mm"><draw:image xlink:href="Pictures/Afbeelding12ide4ab8fd-5c1e-45d9-99e0-c205aba00b16.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5007a964-f415-4f4b-be7c-b2d3442ddd12.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3a03d9f7-41df-431d-8006-c063d3e9745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72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2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2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Vollenhoveschans 7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08740 </meta:user-defined>
    <meta:user-defined meta:name="DCTERMS.abstract">In de buurt van Vollenhoveschans 7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Vollenhoveschans 79 veranderen twee parkeerplaatsen in twee parkeerplaatsen bedoeld voor het opladen van elektrische auto’s</meta:user-defined>
    <meta:user-defined meta:name="DCTERMS.W3CDTF/DCTERMS.available">2026-04-08</meta:user-defined>
    <meta:user-defined meta:name="DCTERMS.W3CDTF/OVERHEIDop.jaargang">2026</meta:user-defined>
    <meta:user-defined meta:name="OVERHEIDop.publicationIssue">163725</meta:user-defined>
    <meta:user-defined meta:name="OVERHEIDop.GmbID/DC.identifier">gmb-2026-163725</meta:user-defined>
    <meta:user-defined meta:name="OVERHEIDop.versieInformatie"/>
  </office:meta>
</office:document-meta>
</file>