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4f93903e-61fb-47dc-8757-2aa50a0601b5.png" manifest:media-type="image/x-eps"/>
  <manifest:file-entry manifest:full-path="Pictures/Afbeelding5i79b966ae-b7be-4e70-b1ac-beac07af403a.png" manifest:media-type="image/x-eps"/>
  <manifest:file-entry manifest:full-path="Pictures/Bord_E08cia8719d39-b0f5-4716-9bdf-0336abd7c5ed.png" manifest:media-type="image/x-eps"/>
  <manifest:file-entry manifest:full-path="Pictures/SjoerdWezenbergi309ed177-28ab-4915-b411-8c4bc54e99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Suze Robertsonstraat 2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08710 </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uze Robertsonstraat 30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Suze Robertsonstraat 20, 1318 LX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uze Robertsonstraat 20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4.0168175937904mm"><draw:image xlink:href="Pictures/Afbeelding4i4f93903e-61fb-47dc-8757-2aa50a0601b5.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9.09326424870467mm"><draw:image xlink:href="Pictures/Afbeelding5i79b966ae-b7be-4e70-b1ac-beac07af403a.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a8719d39-b0f5-4716-9bdf-0336abd7c5ed.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309ed177-28ab-4915-b411-8c4bc54e996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7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uze Robertson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08710 </meta:user-defined>
    <meta:user-defined meta:name="DCTERMS.abstract">In de buurt van Suze Robertsonstraat 2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uze Robertsonstraat 20 veranderen twee parkeerplaatsen in twee parkeerplaatsen bedoeld voor het opladen van elektrische auto’s</meta:user-defined>
    <meta:user-defined meta:name="DCTERMS.W3CDTF/DCTERMS.available">2026-04-08</meta:user-defined>
    <meta:user-defined meta:name="DCTERMS.W3CDTF/OVERHEIDop.jaargang">2026</meta:user-defined>
    <meta:user-defined meta:name="OVERHEIDop.publicationIssue">163721</meta:user-defined>
    <meta:user-defined meta:name="OVERHEIDop.GmbID/DC.identifier">gmb-2026-163721</meta:user-defined>
    <meta:user-defined meta:name="OVERHEIDop.versieInformatie"/>
  </office:meta>
</office:document-meta>
</file>