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Eerdsebaan 58 5482 V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opslaan van vaste mest, champost of dikke fractie</text:p>
            <text:p text:style-name="common-al">Locatie:  Heertveldseweg ongenummerd, Schijndel</text:p>
            <text:p text:style-name="common-al">DSO-kenmerk:  2025112700168</text:p>
            <text:p text:style-name="common-al">Zaaknummer:  Z/267067</text:p>
            <text:p text:style-name="common-al">Datum ontvangen:  27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067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- Eerdsebaan 58 5482 VN Schijnd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2</meta:user-defined>
    <meta:user-defined meta:name="OVERHEIDop.GmbID/DC.identifier">gmb-2026-16372</meta:user-defined>
    <meta:user-defined meta:name="OVERHEIDop.versieInformatie"/>
  </office:meta>
</office:document-meta>
</file>