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i74b0b5a3-705a-4515-bcfb-a267bc793aa6.png" manifest:media-type="image/x-eps"/>
  <manifest:file-entry manifest:full-path="Pictures/Afbeelding17i54585d02-e50b-46c1-b998-481c18d36754.png" manifest:media-type="image/x-eps"/>
  <manifest:file-entry manifest:full-path="Pictures/Bord_E08cic904b843-291a-45eb-a969-4f505634434b.png" manifest:media-type="image/x-eps"/>
  <manifest:file-entry manifest:full-path="Pictures/SjoerdWezenbergi0e86727a-31d6-45da-bd1f-41954b82ea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Rotterdamweg 2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08701 </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eidenstraat 29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Rotterdamweg 23, 1324 LE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otterdamweg 23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7.7mm" svg:height="89.3mm"><draw:image xlink:href="Pictures/Afbeelding16i74b0b5a3-705a-4515-bcfb-a267bc793aa6.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7mm" svg:height="86.8mm"><draw:image xlink:href="Pictures/Afbeelding17i54585d02-e50b-46c1-b998-481c18d3675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c904b843-291a-45eb-a969-4f505634434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0e86727a-31d6-45da-bd1f-41954b82ea8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7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otterdamweg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8701 </meta:user-defined>
    <meta:user-defined meta:name="DCTERMS.abstract">In de buurt van Rotterdamweg 2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otterdamweg 23 veranderen twee parkeerplaatsen in twee parkeerplaatsen bedoeld voor het opladen van elektrische auto’s</meta:user-defined>
    <meta:user-defined meta:name="DCTERMS.W3CDTF/DCTERMS.available">2026-04-08</meta:user-defined>
    <meta:user-defined meta:name="DCTERMS.W3CDTF/OVERHEIDop.jaargang">2026</meta:user-defined>
    <meta:user-defined meta:name="OVERHEIDop.publicationIssue">163719</meta:user-defined>
    <meta:user-defined meta:name="OVERHEIDop.GmbID/DC.identifier">gmb-2026-163719</meta:user-defined>
    <meta:user-defined meta:name="OVERHEIDop.versieInformatie"/>
  </office:meta>
</office:document-meta>
</file>