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Oostwaard 4, 3611AX Oud Zuilen - de bestaande oeverbescherming verwijderden en nieuwe oeverbescherming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2 april 2026</text:p>
            <text:p text:style-name="common-al">Zaaknummer: Z2026-0000076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37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61</meta:user-defined>
    <meta:user-defined meta:name="DCTERMS.abstract">Betreft: Aanvraag op locatie tegenover Oostwaard 4, 3611AX Oud Zui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Oostwaard 4, 3611AX Oud Zuilen - de bestaande oeverbescherming verwijderden en nieuwe oeverbescherming plaatsen</meta:user-defined>
    <meta:user-defined meta:name="DCTERMS.W3CDTF/DCTERMS.available">2026-04-08</meta:user-defined>
    <meta:user-defined meta:name="DCTERMS.W3CDTF/OVERHEIDop.jaargang">2026</meta:user-defined>
    <meta:user-defined meta:name="OVERHEIDop.publicationIssue">163718</meta:user-defined>
    <meta:user-defined meta:name="OVERHEIDop.GmbID/DC.identifier">gmb-2026-163718</meta:user-defined>
    <meta:user-defined meta:name="OVERHEIDop.versieInformatie"/>
  </office:meta>
</office:document-meta>
</file>