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58183704i8ab01178-c794-4883-935d-0506b256cdbd.png" manifest:media-type="image/x-eps"/>
  <manifest:file-entry manifest:full-path="Pictures/Afbeelding1896272545i224d131f-ba9e-44f2-b55d-1e4ddd09396b.png" manifest:media-type="image/x-eps"/>
  <manifest:file-entry manifest:full-path="Pictures/Bord_E08ci72cba83f-60a1-4c71-a5e0-4485358cf91a.png" manifest:media-type="image/x-eps"/>
  <manifest:file-entry manifest:full-path="Pictures/SjoerdWezenbergi5d0883fd-1b2f-4de7-acfa-2c3a85b5e1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Klarinetstraat 1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08672 </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obostraat 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Klarinetstraat 17, 1312 NC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larinetstraat 17</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9.1mm" svg:height="65.4mm"><draw:image xlink:href="Pictures/Afbeelding758183704i8ab01178-c794-4883-935d-0506b256cdbd.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9.3mm" svg:height="86.19999999999999mm"><draw:image xlink:href="Pictures/Afbeelding1896272545i224d131f-ba9e-44f2-b55d-1e4ddd09396b.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72cba83f-60a1-4c71-a5e0-4485358cf91a.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5d0883fd-1b2f-4de7-acfa-2c3a85b5e1e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7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larinet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8672 </meta:user-defined>
    <meta:user-defined meta:name="DCTERMS.abstract">In de buurt van Klarinetstraat 1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larinetstraat 17 veranderen twee parkeerplaatsen in twee parkeerplaatsen bedoeld voor het opladen van elektrische auto’s</meta:user-defined>
    <meta:user-defined meta:name="DCTERMS.W3CDTF/DCTERMS.available">2026-04-08</meta:user-defined>
    <meta:user-defined meta:name="DCTERMS.W3CDTF/OVERHEIDop.jaargang">2026</meta:user-defined>
    <meta:user-defined meta:name="OVERHEIDop.publicationIssue">163715</meta:user-defined>
    <meta:user-defined meta:name="OVERHEIDop.GmbID/DC.identifier">gmb-2026-163715</meta:user-defined>
    <meta:user-defined meta:name="OVERHEIDop.versieInformatie"/>
  </office:meta>
</office:document-meta>
</file>