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b9bad31e-9b1f-4fb9-9d1d-9aa0860b867c.png" manifest:media-type="image/x-eps"/>
  <manifest:file-entry manifest:full-path="Pictures/Afbeelding7i35bea658-d777-40fe-9b91-5b37a20ba378.png" manifest:media-type="image/x-eps"/>
  <manifest:file-entry manifest:full-path="Pictures/Bord_E08ci40f72cb7-fc87-4fdb-a027-46cd0e461693.png" manifest:media-type="image/x-eps"/>
  <manifest:file-entry manifest:full-path="Pictures/SjoerdWezenbergi8f508198-683a-4e0c-bbaa-c4aa8553fe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ouis Davidsstraat 2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682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m Sonneveldstraat 3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ouis Davidsstraat 238, 1311 LX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uis Davidsstraat 23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0.8mm" svg:height="84.1mm"><draw:image xlink:href="Pictures/Afbeelding6ib9bad31e-9b1f-4fb9-9d1d-9aa0860b867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6mm" svg:height="90.7mm"><draw:image xlink:href="Pictures/Afbeelding7i35bea658-d777-40fe-9b91-5b37a20ba37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0f72cb7-fc87-4fdb-a027-46cd0e46169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f508198-683a-4e0c-bbaa-c4aa8553fe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uis Davidsstraat 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682 </meta:user-defined>
    <meta:user-defined meta:name="DCTERMS.abstract">In de buurt van Louis Davidsstraat 2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uis Davidsstraat 238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11</meta:user-defined>
    <meta:user-defined meta:name="OVERHEIDop.GmbID/DC.identifier">gmb-2026-163711</meta:user-defined>
    <meta:user-defined meta:name="OVERHEIDop.versieInformatie"/>
  </office:meta>
</office:document-meta>
</file>