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29-04-2026 Lentefair, zaaknummer 2025-021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13 januari 2026 het volgende besluit genomen en verzonden; het verlenen van een evenementenvergunning voor de  Lentefair op 29 april 2026 bij het bezoekerscentrum Dwingelderveld, ingeboekt met het volgende zaaknummer: 2025-021978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637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21978</meta:user-defined>
    <dc:language>nl</dc:language>
    <meta:user-defined meta:name="OVERHEIDop.locatietype/OVERHEIDop.gebiedsmarkering">Punt</meta:user-defined>
    <meta:user-defined meta:name="DC.title">Gemeente Westerveld, verleende vergunning evenementenvergunning 29-04-2026 Lentefair, zaaknummer 2025-021978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371</meta:user-defined>
    <meta:user-defined meta:name="OVERHEIDop.GmbID/DC.identifier">gmb-2026-16371</meta:user-defined>
    <meta:user-defined meta:name="OVERHEIDop.versieInformatie"/>
  </office:meta>
</office:document-meta>
</file>