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omgevingsvergunning voor tijdelijke huisvesting Magnushof op de locatie Jacob Ruijsdaellaan nabij nummer 28, 1741 K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324</text:p>
            <text:p text:style-name="common-al">
            <text:span text:style-name="nadrukvet">Ontvangstdatum:</text:span> 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7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4</meta:user-defined>
    <meta:user-defined meta:name="DCTERMS.abstract">Ontvangst aanvraag omgevingsvergunning Jacob Ruijsdaellaan nabij nummer 28, 1741 KW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lengen van de omgevingsvergunning voor tijdelijke huisvesting Magnushof op de locatie Jacob Ruijsdaellaan nabij nummer 28, 1741 KW in Scha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2</meta:user-defined>
    <meta:user-defined meta:name="OVERHEIDop.GmbID/DC.identifier">gmb-2026-163702</meta:user-defined>
    <meta:user-defined meta:name="OVERHEIDop.versieInformatie"/>
  </office:meta>
</office:document-meta>
</file>