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rfstraat 7 2021BP Haarlem, 0392-2026-0039438, verbouwen van de winkelruimte (wijzigen van de brandscheidingen),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7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9438</meta:user-defined>
    <meta:user-defined meta:name="DCTERMS.abstract">verbouwen van de winkelruimte (wijzigen van de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rfstraat 7 2021BP Haarlem, 0392-2026-0039438, verbouwen van de winkelruimte (wijzigen van de brandscheidingen), verzonden 03-04-2026</meta:user-defined>
    <meta:user-defined meta:name="DCTERMS.W3CDTF/DCTERMS.available">2026-04-08</meta:user-defined>
    <meta:user-defined meta:name="DCTERMS.W3CDTF/OVERHEIDop.jaargang">2026</meta:user-defined>
    <meta:user-defined meta:name="OVERHEIDop.publicationIssue">163701</meta:user-defined>
    <meta:user-defined meta:name="OVERHEIDop.GmbID/DC.identifier">gmb-2026-163701</meta:user-defined>
    <meta:user-defined meta:name="OVERHEIDop.versieInformatie"/>
  </office:meta>
</office:document-meta>
</file>