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es van Spronsenlaan 10 en 1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es van Spronsenlaan 10 en 16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357, realiseren van deelwoningen Groenpoort,</text:p>
            <text:p text:style-name="common-al">op het perceel: Kees van Spronsenlaan 10 en 16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3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3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Kees van Spronsenlaan 10 en 16 in Veenenda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70</meta:user-defined>
    <meta:user-defined meta:name="OVERHEIDop.GmbID/DC.identifier">gmb-2026-16370</meta:user-defined>
    <meta:user-defined meta:name="OVERHEIDop.versieInformatie"/>
  </office:meta>
</office:document-meta>
</file>