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oslaan 7, Hoofddorp - Vernieuwen en vergroten bestaande serr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nieuwen en vergroten van een bestaande serre van 4 naar 5 meter diep</text:p>
            <text:p text:style-name="common-al">Aanvrager: The Hydepark Club B.V.</text:p>
            <text:p text:style-name="common-al">Zaaknummer: OD2025-0042607</text:p>
            <text:p text:style-name="common-al">DSO nummer: 2025121800054</text:p>
            <text:p text:style-name="common-al">Ontvangstdatum aanvraag: 18-12-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3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2607</meta:user-defined>
    <meta:user-defined meta:name="DCTERMS.abstract">het vernieuwen en vergroten van een bestaande serre van 4 naar 5 meter die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Boslaan 7, Hoofddorp - Vernieuwen en vergroten bestaande serre</meta:user-defined>
    <meta:user-defined meta:name="DCTERMS.W3CDTF/DCTERMS.available">2026-01-02</meta:user-defined>
    <meta:user-defined meta:name="DCTERMS.W3CDTF/OVERHEIDop.jaargang">2026</meta:user-defined>
    <meta:user-defined meta:name="OVERHEIDop.publicationIssue">1637</meta:user-defined>
    <meta:user-defined meta:name="OVERHEIDop.GmbID/DC.identifier">gmb-2026-1637</meta:user-defined>
    <meta:user-defined meta:name="OVERHEIDop.versieInformatie"/>
  </office:meta>
</office:document-meta>
</file>