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visstraat 52 2025BP Haarlem, 0392-2026-0039434, het verwijderen dragende muur op de eerste verdieping ,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34</meta:user-defined>
    <meta:user-defined meta:name="DCTERMS.abstract">het verwijderen dragende muur op de eerst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visstraat 52 2025BP Haarlem, 0392-2026-0039434, het verwijderen dragende muur op de eerste verdieping , verzonden 03-04-2026</meta:user-defined>
    <meta:user-defined meta:name="DCTERMS.W3CDTF/DCTERMS.available">2026-04-08</meta:user-defined>
    <meta:user-defined meta:name="DCTERMS.W3CDTF/OVERHEIDop.jaargang">2026</meta:user-defined>
    <meta:user-defined meta:name="OVERHEIDop.publicationIssue">163698</meta:user-defined>
    <meta:user-defined meta:name="OVERHEIDop.GmbID/DC.identifier">gmb-2026-163698</meta:user-defined>
    <meta:user-defined meta:name="OVERHEIDop.versieInformatie"/>
  </office:meta>
</office:document-meta>
</file>