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imorstraat 13 2022RA Haarlem, 0392-2026-0029459, het verwijderen van een pilaar van een buitenmuur en vervangen door een staalconstructie, verzonden 0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6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9459</meta:user-defined>
    <meta:user-defined meta:name="DCTERMS.abstract">het verwijderen van een pilaar van een buitenmuur en vervangen door een staal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imorstraat 13 2022RA Haarlem, 0392-2026-0029459, het verwijderen van een pilaar van een buitenmuur en vervangen door een staalconstructie, verzonden 03-04-2026</meta:user-defined>
    <meta:user-defined meta:name="DCTERMS.W3CDTF/DCTERMS.available">2026-04-08</meta:user-defined>
    <meta:user-defined meta:name="DCTERMS.W3CDTF/OVERHEIDop.jaargang">2026</meta:user-defined>
    <meta:user-defined meta:name="OVERHEIDop.publicationIssue">163695</meta:user-defined>
    <meta:user-defined meta:name="OVERHEIDop.GmbID/DC.identifier">gmb-2026-163695</meta:user-defined>
    <meta:user-defined meta:name="OVERHEIDop.versieInformatie"/>
  </office:meta>
</office:document-meta>
</file>