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uitgebreide procedure verleend, Kleverparkweg 48 2023CG Haarlem, 0392-2026-0027615, het vervangen van het voegwerk in de voorgevel, verzonden 03-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roep kan worden ingediend.</text:p>
            <text:p text:style-name="common-al">
            <text:span text:style-name="nadrukvet">Beroep</text:span>
          </text:p>
            <text:p text:style-name="common-al">Belanghebbenden kunnen binnen 6 weken na verzending van dit besluit (aan aanvrager) hun schriftelijk en gemotiveerd beroep richten aan: Rechtbank Noord-Holland, sector Bestuursrecht, Postbus 1621, 2003 BR Haarlem of digitaal beroep instellen. Kijk hiervoor op Digitale Diensten van de Rechtspraak voor de precieze voorwaarden. Een elektronische handtekening (DigiD) is vereist.</text:p>
            <text:p text:style-name="common-al">Tevens verzoeken wij u om in uw schriftelijke beroepschrift uw e-mailadres en telefoonnummer te vermelden.</text:p>
            <text:p text:style-name="common-al">Beroep kan worden ingesteld door de aanvrager van de vergunning, door degenen die zienswijzen hebben ingediend en door belanghebbenden die redelijkerwijs niet kan worden verweten geen bezwaar te hebben ingediend.</text:p>
            <text:p text:style-name="common-al">De voorzieningenrechter van de Rechtbank Noord-Holland locatie Haarlem kan op verzoek een voorlopige voorziening treffen indien onverwijlde spoed, gelet op de betrokken belangen, dat vereist. Het beroep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369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9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9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7615</meta:user-defined>
    <meta:user-defined meta:name="DCTERMS.abstract">het vervangen van het voegwerk i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uitgebreide procedure verleend, Kleverparkweg 48 2023CG Haarlem, 0392-2026-0027615, het vervangen van het voegwerk in de voorgevel, verzonden 03-04-2026</meta:user-defined>
    <meta:user-defined meta:name="DCTERMS.W3CDTF/DCTERMS.available">2026-04-08</meta:user-defined>
    <meta:user-defined meta:name="DCTERMS.W3CDTF/OVERHEIDop.jaargang">2026</meta:user-defined>
    <meta:user-defined meta:name="OVERHEIDop.publicationIssue">163694</meta:user-defined>
    <meta:user-defined meta:name="OVERHEIDop.GmbID/DC.identifier">gmb-2026-163694</meta:user-defined>
    <meta:user-defined meta:name="OVERHEIDop.versieInformatie"/>
  </office:meta>
</office:document-meta>
</file>